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fo:font-size="14pt" style:font-size-asian="14pt" style:font-size-complex="14pt"/>
    </style:style>
    <style:style style:name="P3" style:family="paragraph" style:parent-style-name="Standard">
      <style:text-properties style:font-name="Arial" fo:font-size="14pt" officeooo:paragraph-rsid="001d2634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Arial" fo:font-size="24pt" fo:font-weight="bold" style:font-size-asian="24pt" style:font-weight-asian="bold" style:font-size-complex="24pt" style:font-weight-complex="bold"/>
    </style:style>
    <style:style style:name="P5" style:family="paragraph" style:parent-style-name="Standard">
      <style:text-properties style:font-name="Arial" fo:font-size="14pt" style:font-size-asian="14pt" style:font-size-complex="14pt"/>
    </style:style>
    <style:style style:name="T1" style:family="text">
      <style:text-properties officeooo:rsid="001d2634"/>
    </style:style>
    <style:style style:name="T2" style:family="text">
      <style:text-properties officeooo:rsid="001daf22"/>
    </style:style>
    <style:style style:name="T3" style:family="text">
      <style:text-properties officeooo:rsid="001faa4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ORACSBITU check list</text:p>
      <text:p text:style-name="P2"/>
      <text:p text:style-name="P2">Láthatósági mellények, biciklis sisakok, lezárók, gumipókok, lámpák</text:p>
      <text:p text:style-name="P2"/>
      <text:p text:style-name="P2">sátor, hálózsák, párna, polifoam, pokróc</text:p>
      <text:p text:style-name="P2">sátorfólia (sátor alá, sátor fölé festő fólia, ami nagyon vékony)</text:p>
      <text:p text:style-name="P2"><text:s text:c="27"/></text:p>
      <text:p text:style-name="P2">szemeteszsákok,</text:p>
      <text:p text:style-name="P2">csipeszek, (ruhaszárító, biciklistáskát letakarni esőben)</text:p>
      <text:p text:style-name="P2"/>
      <text:p text:style-name="P2">kajás cuccok: tányér, kanál, villa, bicska, kulacs</text:p>
      <text:p text:style-name="P2"><text:s text:c="3"/>hűtőtasak (danon mikro-hűtőtáska)</text:p>
      <text:p text:style-name="P2"/>
      <text:p text:style-name="P2">Szerelős tolltartó:</text:p>
      <text:p text:style-name="P2"><text:s text:c="2"/>hintőpor, gumiragasztós doboz, szerelőkulcsok, szigetelőszalag, <text:s/></text:p>
      <text:p text:style-name="P2"><text:s text:c="2"/>pumpa, gumiszerelők, lánckinyomó, szeleptű, szelepgumi, </text:p>
      <text:p text:style-name="P2"><text:s text:c="2"/>néhány tartalék csavar (önzáró), alátétek (szélesek is)</text:p>
      <text:p text:style-name="P2"><text:s text:c="2"/>tartalék belsők</text:p>
      <text:p text:style-name="P2"><text:s text:c="2"/></text:p>
      <text:p text:style-name="P2">Elsősegély tolltartó:</text:p>
      <text:p text:style-name="P2"><text:s text:c="2"/>kullancs csipesz <text:s text:c="2"/>ragtapasz, <text:s/><text:span text:style-name="T3">sebtapasz </text:span>zihereisz tűk</text:p>
      <text:p text:style-name="P2"><text:s text:c="2"/>gyógyszerek: aszpirin+C, ACC200,</text:p>
      <text:p text:style-name="P2"><text:s text:c="2"/>betadin, neogramormon, fenisztil </text:p>
      <text:p text:style-name="P2"/>
      <text:p text:style-name="P2">WC papír, papírzsepi, nedves törlőkendő, szuku, <text:s/>naptej</text:p>
      <text:p text:style-name="P2">törölköző, papucs, napszemüveg,</text:p>
      <text:p text:style-name="P2"/>
      <text:p text:style-name="P2">Fényképező gép, pót-akkuk, <text:s/>memória kártya <text:s/>(üresen)</text:p>
      <text:p text:style-name="P2"><text:s text:c="2"/>telefonok, töltők, (pót)akkumulátorok, <text:s/>lámpák</text:p>
      <text:p text:style-name="P2"/>
      <text:p text:style-name="P2">Személyes cuccok:</text:p>
      <text:p text:style-name="P2"><text:s text:c="3"/><text:span text:style-name="T2">fehér, vagy világos hosszúújjas ing (naptej részleges kiváltására)</text:span></text:p>
      <text:p text:style-name="P2"><text:s text:c="3"/>személyi, <text:s text:c="3"/>TAJ kártya <text:span text:style-name="T3">(esetleg nemzetközi)</text:span></text:p>
      <text:p text:style-name="P2"><text:s text:c="3"/>ruhák, <text:s text:c="3"/>kalap, <text:s text:c="4"/>fejháló, </text:p>
      <text:p text:style-name="P2"><text:s text:c="3"/>(fehér) rongy, <text:s/>nyakárnyékolásra, feltűzve, vagy felvarrva</text:p>
      <text:p text:style-name="P2"><text:s text:c="4"/>esőkabát, <text:s/>szélkabát, <text:s/>(zárt cipő) fürdőruha </text:p>
      <text:p text:style-name="P3"><text:s text:c="3"/><text:span text:style-name="T1">ablakra való szúnyogháló, </text:span></text:p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hu" fo:country="HU" style:letter-kerning="true" style:font-name-asian="Lucida Sans Unicode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hu" fo:country="HU" style:letter-kerning="true" style:font-name-asian="Lucida Sans Unicode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3-07-17T14:40:36.32</meta:creation-date>
    <dc:date>2024-07-16T15:39:56.266979252</dc:date>
    <meta:editing-duration>P1DT20H46M53S</meta:editing-duration>
    <meta:editing-cycles>14</meta:editing-cycles>
    <meta:generator>LibreOffice/7.3.7.2$Linux_X86_64 LibreOffice_project/30$Build-2</meta:generator>
    <meta:printed-by>D L</meta:printed-by>
    <meta:print-date>2013-07-19T17:40:44.25</meta:print-date>
    <meta:document-statistic meta:table-count="0" meta:image-count="0" meta:object-count="0" meta:page-count="1" meta:paragraph-count="30" meta:word-count="128" meta:character-count="1234" meta:non-whitespace-character-count="1040"/>
  </office:meta>
</office:document-meta>
</file>