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text-properties officeooo:rsid="000f20cf" officeooo:paragraph-rsid="000f20cf"/>
    </style:style>
    <style:style style:name="T1" style:family="text">
      <style:text-properties officeooo:rsid="000f20c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draw:fill="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x="2.78cm" svg:y="1.169cm" svg:width="8.326cm" draw:z-index="0"><draw:text-box fo:min-height="1.764cm"><text:p text:style-name="P1">Ez itt egy frame. </text:p><text:p text:style-name="P1">Area = none</text:p><text:p text:style-name="P1">Wrap: Through</text:p></draw:text-box></draw:frame>Lorem ipsum dolor sit amet, consectetur adipiscing elit. Integer consequat, erat at interdum tincidunt, justo lorem ornare tellus, eget sagittis metus leo a libero. Vestibulum mattis, diam nec bibendum sagittis, felis mi cursus orci, sit amet gravida mauris eros et justo. Nunc et mauris eu enim lobortis consequat eu ac libero. Ut gravida massa nibh, ac condimentum odio semper ut. Donec urna ex, vulputate eu augue nec, dapibus lacinia urna. Suspendisse consequat purus leo, id malesuada nisl egestas ac. Maecenas sed volutpat elit. Vivamus rhoncus vitae mi a laoreet. Duis quam ligula, mattis eu lacinia vitae, semper in ante. Phasellus sed elit ullamcorper, iaculis nisi rutrum, tristique augue. Pellentesque quis est in dolor tristique ullamcorper. Donec aliquam non odio non porttito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ongor Halmai</meta:initial-creator>
    <meta:creation-date>2021-10-14T00:33:49.760000000</meta:creation-date>
    <dc:date>2021-10-14T00:37:30.981000000</dc:date>
    <dc:creator>Csongor Halmai</dc:creator>
    <meta:editing-duration>PT3M41S</meta:editing-duration>
    <meta:editing-cycles>1</meta:editing-cycles>
    <meta:document-statistic meta:table-count="0" meta:image-count="0" meta:object-count="0" meta:page-count="1" meta:paragraph-count="4" meta:word-count="130" meta:character-count="832" meta:non-whitespace-character-count="705"/>
    <meta:generator>LibreOffice/7.1.5.2$Windows_X86_64 LibreOffice_project/85f04e9f809797b8199d13c421bd8a2b025d52b5</meta:generator>
  </office:meta>
</office:document-meta>
</file>