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3bbc" officeooo:paragraph-rsid="00103bbc"/>
    </style:style>
    <style:style style:name="P2" style:family="paragraph" style:parent-style-name="Standard">
      <loext:graphic-properties draw:fill="solid" draw:fill-color="#ffff00" draw:fill-gradient-name="gradient" draw:fill-hatch-name="hatch"/>
      <style:paragraph-properties fo:background-color="#ffff00"/>
      <style:text-properties fo:language="hu" fo:country="HU" officeooo:paragraph-rsid="00103bbc"/>
    </style:style>
    <style:style style:name="P3" style:family="paragraph" style:parent-style-name="Standard">
      <loext:graphic-properties draw:fill="solid" draw:fill-color="#ffff00" draw:fill-gradient-name="gradient" draw:fill-hatch-name="hatch"/>
      <style:paragraph-properties fo:background-color="#ffff00"/>
      <style:text-properties fo:language="hu" fo:country="HU" officeooo:rsid="00103bbc" officeooo:paragraph-rsid="00103bbc"/>
    </style:style>
    <style:style style:name="P4" style:family="paragraph" style:parent-style-name="Standard">
      <loext:graphic-properties draw:fill="solid" draw:fill-color="#ffff00" draw:fill-gradient-name="gradient" draw:fill-hatch-name="hatch"/>
      <style:paragraph-properties fo:text-align="start" style:justify-single-word="false" fo:background-color="#ffff00"/>
      <style:text-properties fo:color="#000000" style:text-outline="false" style:text-line-through-style="none" style:text-line-through-type="none" style:font-name="Liberation Serif" fo:font-size="12pt" fo:language="hu" fo:country="HU" fo:font-style="normal" fo:text-shadow="none" style:text-underline-style="none" fo:font-weight="normal" officeooo:paragraph-rsid="00103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 style:master-page-name="">
      <loext:graphic-properties draw:fill="solid" draw:fill-color="#ffff00" draw:fill-gradient-name="gradient" draw:fill-hatch-name="hatch"/>
      <style:paragraph-properties style:page-number="auto" fo:background-color="#ffff00"/>
      <style:text-properties fo:language="hu" fo:country="HU" officeooo:rsid="00103bbc" officeooo:paragraph-rsid="00103bbc"/>
    </style:style>
    <style:style style:name="P6" style:family="paragraph" style:parent-style-name="Standard" style:master-page-name="">
      <loext:graphic-properties draw:fill="solid" draw:fill-color="#ffff00" draw:fill-gradient-name="gradient" draw:fill-hatch-name="hatch"/>
      <style:paragraph-properties style:page-number="auto" fo:background-color="#ffff00"/>
      <style:text-properties fo:language="hu" fo:country="HU" officeooo:rsid="00103bbc" officeooo:paragraph-rsid="00103bbc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Footnote">
      <style:text-properties fo:language="hu" fo:country="HU" officeooo:rsid="001aceb8" officeooo:paragraph-rsid="001aceb8"/>
    </style:style>
    <style:style style:name="T1" style:family="text">
      <style:text-properties officeooo:rsid="001aceb8"/>
    </style:style>
    <style:style style:name="T2" style:family="text">
      <style:text-properties fo:language="hu" fo:country="HU" officeooo:rsid="001ace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30db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<draw:frame draw:style-name="fr1" draw:name="Frame1" text:anchor-type="paragraph" svg:width="17cm" style:rel-width="100%" draw:z-index="0"><draw:text-box fo:min-height="0.499cm"><text:p text:style-name="P5"><text:span text:style-name="T3">Keret:</text:span> <text:span text:style-name="T4">Hasábokra osztható, a</text:span> szöveg jól átfolyik a hasábokra, de nem lehet lábjegyzetet beszúrni...</text:p><text:p text:style-name="P2"/><text:p text:style-name="P2">TÉRÍTŐK:</text:p><text:p text:style-name="P2">Veni lumen cordium</text:p><text:p text:style-name="P2">Veni Sancte Spiritus</text:p><text:p text:style-name="P2"/><text:p text:style-name="P2">TÖMEG:</text:p><text:p text:style-name="P2">Alleluia</text:p><text:p text:style-name="P2"/><text:p text:style-name="P2">TÖMEG:</text:p><text:p text:style-name="P2">Alleluia</text:p></draw:text-box></draw:frame></text:p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<text:span text:style-name="T3">Táblázat:</text:span> Lehet lá<text:span text:style-name="T4">b</text:span>jegyzetet használni (és az jól is működik: <text:span text:style-name="T4">a táblázaton kívül helyezkedik el a magyarázószöveg</text:span>), de nehézkes a szöveget rendszerezni az oszlopok között.</text:p>
            <text:p text:style-name="P3"/>
            <text:p text:style-name="P2">TÉRÍTŐK:</text:p>
            <text:p text:style-name="P2">Veni lumen cordium<text:note text:id="ftn1" text:note-class="footnote"><text:note-citation>1</text:note-citation><text:note-body><text:p text:style-name="Footnote">Veni lumen cordium: <text:span text:style-name="T1">j</text:span><text:span text:style-name="T2">öjj fény a szívbe</text:span></text:p></text:note-body></text:note></text:p>
            <text:p text:style-name="P2">Veni Sancte Spiritus<text:note text:id="ftn2" text:note-class="footnote"><text:note-citation>2</text:note-citation><text:note-body><text:p text:style-name="Footnote">Veni Sancte Spiritus: <text:span text:style-name="T2">jöjj szent lélek</text:span></text:p></text:note-body></text:note></text:p>
            <text:p text:style-name="P2"/>
            <text:p text:style-name="P2">TÖMEG:</text:p>
            <text:p text:style-name="P2">Alleluia</text:p>
            <text:p text:style-name="P2"/>
            <text:p text:style-name="P2">TÖMEG:</text:p>
            <text:p text:style-name="P4">Alleluia<text:note text:id="ftn3" text:note-class="footnote"><text:note-citation>3</text:note-citation><text:note-body><text:p text:style-name="P8">Alleluia: halleluja</text:p></text:note-body></text:note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>
        <style:columns fo:column-count="3" fo:column-gap="0.494cm">
          <style:column style:rel-width="286*" fo:start-indent="0cm" fo:end-indent="0.247cm"/>
          <style:column style:rel-width="426*" fo:start-indent="0.247cm" fo:end-indent="0.247cm"/>
          <style:column style:rel-width="288*" fo:start-indent="0.247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9-05T16:04:46.147000000</meta:creation-date>
    <dc:date>2022-09-05T16:17:42.598000000</dc:date>
    <dc:creator>Tibor Kovács</dc:creator>
    <meta:editing-duration>PT2M35S</meta:editing-duration>
    <meta:editing-cycles>2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75" meta:character-count="516" meta:non-whitespace-character-count="460"/>
  </office:meta>
</office:document-meta>
</file>