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ext_20_A4">
      <style:graphic-properties draw:auto-grow-height="true" draw:auto-grow-width="false" fo:max-height="0cm" fo:min-height="14.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Nézd meg a második Slide-ot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Ott van egy TextBox, „Text A4” stílusal formázva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layer="layout" svg:width="26.4cm" svg:height="15.1cm" svg:x="0.8cm" svg:y="0.8cm">
          <draw:text-box>
            <text:p>// the setup function runs once when you press reset or power the board</text:p>
            <text:p>void setup() {</text:p>
            <text:p><text:s text:c="2"/>// initialize digital pin LED_BUILTIN as an output.</text:p>
            <text:p><text:s text:c="2"/>pinMode(LED_BUILTIN, OUTPUT);</text:p>
            <text:p>}</text:p>
            <text:p/>
            <text:p>// the loop function runs over and over again forever</text:p>
            <text:p>void loop() {</text:p>
            <text:p><text:s text:c="2"/>digitalWrite(LED_BUILTIN, HIGH); <text:s/>// turn the LED on (HIGH is the voltage level)</text:p>
            <text:p><text:s text:c="2"/>delay(1000); <text:s text:c="21"/>// wait for a second</text:p>
            <text:p><text:s text:c="2"/>digitalWrite(LED_BUILTIN, LOW); <text:s text:c="2"/>// turn the LED off by making the voltage LOW</text:p>
            <text:p><text:s text:c="2"/>delay(1000); <text:s text:c="21"/>// wait for a second</text:p>
            <text:p>}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 draw:fill="solid" draw:fill-color="#000000" fo:padding-top="0.4cm" fo:padding-bottom="0.5cm" fo:padding-left="0.5cm"/>
      <style:text-properties fo:color="#d0d0d0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Tibor Kovács</meta:initial-creator>
    <meta:creation-date>2023-10-31T14:54:06.286000000</meta:creation-date>
    <dc:date>2023-10-31T15:18:43.169000000</dc:date>
    <dc:creator>Tibor Kovács</dc:creator>
    <meta:editing-duration>PT3M53S</meta:editing-duration>
    <meta:editing-cycles>2</meta:editing-cycles>
    <meta:generator>LibreOffice/6.4.7.2$Windows_X86_64 LibreOffice_project/639b8ac485750d5696d7590a72ef1b496725cfb5</meta:generator>
    <meta:document-statistic meta:object-count="28"/>
  </office:meta>
</office:document-meta>
</file>