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// the setup function runs once when you press reset or power the board</text:p>
      <text:p text:style-name="Standard">void setup() {</text:p>
      <text:p text:style-name="Standard"><text:s text:c="2"/>// initialize digital pin <text:span text:style-name="R">L</text:span><text:span text:style-name="G">E</text:span><text:span text:style-name="B">D</text:span>_BUILTIN as an output.</text:p>
      <text:p text:style-name="Standard"><text:s text:c="2"/>pinMode(<text:span text:style-name="R">L</text:span><text:span text:style-name="G">E</text:span><text:span text:style-name="B">D</text:span>_BUILTIN, OUTPUT);</text:p>
      <text:p text:style-name="Standard">}</text:p>
      <text:p text:style-name="Standard"/>
      <text:p text:style-name="Standard">// the loop function runs over and over again forever</text:p>
      <text:p text:style-name="Standard">void loop() {</text:p>
      <text:p text:style-name="Standard"><text:s text:c="2"/>digitalWrite(<text:span text:style-name="R">L</text:span><text:span text:style-name="G">E</text:span><text:span text:style-name="B">D</text:span>_BUILTIN, HIGH); <text:s/>// turn the <text:span text:style-name="R">L</text:span><text:span text:style-name="G">E</text:span><text:span text:style-name="B">D</text:span> on (HIGH is the voltage level)</text:p>
      <text:p text:style-name="Standard"><text:s text:c="2"/>delay(1000); <text:s text:c="21"/>// wait for a second</text:p>
      <text:p text:style-name="Standard"><text:s text:c="2"/>digitalWrite(<text:span text:style-name="R">L</text:span><text:span text:style-name="G">E</text:span><text:span text:style-name="B">D</text:span>_BUILTIN, LOW); <text:s text:c="2"/>// turn the <text:span text:style-name="R">L</text:span><text:span text:style-name="G">E</text:span><text:span text:style-name="B">D </text:span>off by making the voltage LOW</text:p>
      <text:p text:style-name="Standard"><text:s text:c="2"/>delay(1000); <text:s text:c="21"/>// wait for a second</text:p>
      <text:p text:style-name="Standard">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" style:family="text" style:parent-style-name="RGB">
      <style:text-properties fo:color="#ff0000"/>
    </style:style>
    <style:style style:name="RGB" style:family="text">
      <style:text-properties style:use-window-font-color="true" fo:background-color="#cccccc"/>
    </style:style>
    <style:style style:name="G" style:family="text" style:parent-style-name="RGB">
      <style:text-properties fo:color="#00ff00"/>
    </style:style>
    <style:style style:name="B" style:family="text" style:parent-style-name="RGB">
      <style:text-properties fo:color="#007ffe" fo:background-color="#ccccc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10-31T15:36:23.038000000</meta:creation-date>
    <dc:date>2023-10-31T15:47:19.308000000</dc:date>
    <dc:creator>Tibor Kovács</dc:creator>
    <meta:editing-duration>PT56S</meta:editing-duration>
    <meta:editing-cycles>1</meta:editing-cycles>
    <meta:document-statistic meta:table-count="0" meta:image-count="0" meta:object-count="0" meta:page-count="1" meta:paragraph-count="12" meta:word-count="78" meta:character-count="512" meta:non-whitespace-character-count="389"/>
    <meta:generator>LibreOffice/6.4.7.2$Windows_X86_64 LibreOffice_project/639b8ac485750d5696d7590a72ef1b496725cfb5</meta:generator>
  </office:meta>
</office:document-meta>
</file>