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F" svg:font-family="" style:font-family-generic="roman"/>
    <style:font-face style:name="Lucida Sans1" svg:font-family="'Lucida Sans'" style:font-family-generic="swiss"/>
    <style:font-face style:name="Lucida Sans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Text_20_A4">
      <style:graphic-properties draw:auto-grow-height="true" draw:auto-grow-width="false" fo:max-height="0cm" fo:min-height="13.3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3.75cm"/>
      <style:paragraph-properties style:writing-mode="lr-tb"/>
    </style:style>
    <style:style style:name="gr4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fo:color="#00ff00"/>
    </style:style>
    <style:style style:name="T3" style:family="text">
      <style:text-properties fo:color="#007ff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Nézd meg a második Slide-ot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Ott van egy TextBox, „Text A4” stílusal formázva.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2" draw:layer="layout" svg:width="26.4cm" svg:height="14.2cm" svg:x="0.8cm" svg:y="0.8cm">
          <draw:text-box>
            <text:p>// the setup function runs once when you press reset or power the board</text:p>
            <text:p>void setup() {</text:p>
            <text:p><text:s text:c="2"/>// initialize digital pin LED_BUILTIN as an output.</text:p>
            <text:p><text:s text:c="2"/>pinMode(LED_BUILTIN, OUTPUT);</text:p>
            <text:p>}</text:p>
            <text:p/>
            <text:p>// the loop function runs over and over again forever</text:p>
            <text:p>void loop() {</text:p>
            <text:p><text:s text:c="2"/>digitalWrite(LED_BUILTIN, HIGH); <text:s/>// turn the LED on (HIGH is the voltage level)</text:p>
            <text:p><text:s text:c="2"/>delay(1000); <text:s text:c="21"/>// wait for a second</text:p>
            <text:p><text:s text:c="2"/>digitalWrite(LED_BUILTIN, LOW); <text:s text:c="2"/>// turn the LED off by making the voltage LOW</text:p>
            <text:p><text:s text:c="2"/>delay(1000); <text:s text:c="21"/>// wait for a second</text:p>
            <text:p>}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3" draw:text-style-name="P2" draw:layer="layout" svg:width="26.4cm" svg:height="14cm" svg:x="0.8cm" svg:y="0.8cm">
          <draw:text-box>
            <text:p>// the setup function runs once when you press reset or power the board</text:p>
            <text:p>void setup() {</text:p>
            <text:p><text:s text:c="2"/>// initialize digital pin <text:span text:style-name="T1">L</text:span><text:span text:style-name="T2">E</text:span><text:span text:style-name="T3">D</text:span>_BUILTIN as an output.</text:p>
            <text:p><text:s text:c="2"/>pinMode(<text:span text:style-name="T1">L</text:span><text:span text:style-name="T2">E</text:span><text:span text:style-name="T3">D</text:span>_BUILTIN, OUTPUT);</text:p>
            <text:p>}</text:p>
            <text:p/>
            <text:p>// the loop function runs over and over again forever</text:p>
            <text:p>void loop() {</text:p>
            <text:p><text:s text:c="2"/>digitalWrite(<text:span text:style-name="T1">L</text:span><text:span text:style-name="T2">E</text:span><text:span text:style-name="T3">D</text:span>_BUILTIN, HIGH); <text:s/>// turn the <text:span text:style-name="T1">L</text:span><text:span text:style-name="T2">E</text:span><text:span text:style-name="T3">D</text:span> on (HIGH is the voltage level)</text:p>
            <text:p><text:s text:c="2"/>delay(1000); <text:s text:c="21"/>// wait for a second</text:p>
            <text:p><text:s text:c="2"/>digitalWrite(<text:span text:style-name="T1">L</text:span><text:span text:style-name="T2">E</text:span><text:span text:style-name="T3">D</text:span>_BUILTIN, LOW); <text:s text:c="2"/>// turn the <text:span text:style-name="T1">L</text:span><text:span text:style-name="T2">E</text:span><text:span text:style-name="T3">D </text:span>off by making the voltage LOW</text:p>
            <text:p><text:s text:c="2"/>delay(1000); <text:s text:c="21"/>// wait for a second</text:p>
            <text:p>}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4" draw:text-style-name="P3" draw:layer="layout" svg:width="25.396cm" svg:height="11.6cm" svg:x="1.099cm" svg:y="3.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5" draw:text-style-name="P2" draw:layer="layout" svg:width="25.4cm" svg:height="2.384cm" svg:x="1.6cm" svg:y="1.4cm">
          <draw:text-box>
            <text:p>Writer OLE objektum beszúrva, és a forrásfájlból átmásolva az ott megformázott szöveget. Az Oldalsávon szépemn elérhetők a Writer stílusok – azután, hogy duplán kattintottál az általam átemelt szövegre: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F" svg:font-family="" style:font-family-generic="roman"/>
    <style:font-face style:name="Lucida Sans1" svg:font-family="'Lucida Sans'" style:font-family-generic="swiss"/>
    <style:font-face style:name="Lucida Sans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 draw:fill="solid" draw:fill-color="#000000" fo:padding-top="0.4cm" fo:padding-bottom="0.5cm" fo:padding-left="0.5cm"/>
      <style:text-properties fo:color="#d0d0d0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fo:font-size="12pt" fo:language="hu" fo:country="HU" style:letter-kerning="true" style:font-name-asian="Lucida Sans" style:font-family-asian="'Lucida Sans'" style:font-pitch-asian="variable" style:font-size-asian="12pt" style:language-asian="hi" style:country-asian="IN" style:font-size-complex="12pt"/>
    </style:style>
    <style:style style:name="R" style:family="graphic" style:parent-style-name="RGB">
      <style:paragraph-properties style:text-autospace="none"/>
      <style:text-properties fo:color="#ff0000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Lucida Sans1" style:font-family-asian="'Lucida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name-asian="Lucida Sans1" style:font-family-asian="'Lucida Sans'" style:font-family-generic-asian="swiss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ucida Sans1" style:font-family-asian="'Lucida Sans'" style:font-family-generic-asian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Lucida Sans" style:font-family-asian="'Lucida Sans'" style:font-pitch-asian="variable" style:font-size-asian="14pt"/>
    </style:style>
    <style:style style:name="List_20_Contents" style:display-name="List Contents" style:family="graphic">
      <style:paragraph-properties fo:margin-left="1.764cm" fo:margin-right="0cm" fo:text-indent="0cm" style:text-autospace="none"/>
    </style:style>
    <style:style style:name="B" style:family="graphic" style:parent-style-name="RGB">
      <style:paragraph-properties style:text-autospace="none"/>
      <style:text-properties fo:color="#007ffe"/>
    </style:style>
    <style:style style:name="RGB" style:family="graphic">
      <style:paragraph-properties style:text-autospace="none"/>
      <style:text-properties fo:color="#000000"/>
    </style:style>
    <style:style style:name="G" style:family="graphic" style:parent-style-name="RGB">
      <style:paragraph-properties style:text-autospace="none"/>
      <style:text-properties fo:color="#00ff00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Tibor Kovács</meta:initial-creator>
    <meta:creation-date>2023-10-31T14:54:06.286000000</meta:creation-date>
    <dc:date>2023-10-31T16:01:05.095000000</dc:date>
    <dc:creator>Tibor Kovács</dc:creator>
    <meta:editing-duration>PT7M42S</meta:editing-duration>
    <meta:editing-cycles>4</meta:editing-cycles>
    <meta:generator>LibreOffice/6.4.7.2$Windows_X86_64 LibreOffice_project/639b8ac485750d5696d7590a72ef1b496725cfb5</meta:generator>
    <meta:document-statistic meta:object-count="35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3b6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// the setup function runs once when you press reset or power the board</text:p>
      <text:p text:style-name="P1">void setup() {</text:p>
      <text:p text:style-name="P1"><text:s text:c="2"/>// initialize digital pin <text:span text:style-name="R">L</text:span><text:span text:style-name="G">E</text:span><text:span text:style-name="B">D</text:span>_BUILTIN as an output.</text:p>
      <text:p text:style-name="P1"><text:s text:c="2"/>pinMode(<text:span text:style-name="R">L</text:span><text:span text:style-name="G">E</text:span><text:span text:style-name="B">D</text:span>_BUILTIN, OUTPUT);</text:p>
      <text:p text:style-name="P1">}</text:p>
      <text:p text:style-name="P1"/>
      <text:p text:style-name="P1">// the loop function runs over and over again forever</text:p>
      <text:p text:style-name="P1">void loop() {</text:p>
      <text:p text:style-name="P1"><text:s text:c="2"/>digitalWrite(<text:span text:style-name="R">L</text:span><text:span text:style-name="G">E</text:span><text:span text:style-name="B">D</text:span>_BUILTIN, HIGH); <text:s/>// turn the <text:span text:style-name="R">L</text:span><text:span text:style-name="G">E</text:span><text:span text:style-name="B">D</text:span> on (HIGH is the voltage level)</text:p>
      <text:p text:style-name="P1"><text:s text:c="2"/>delay(1000); <text:s text:c="21"/>// wait for a second</text:p>
      <text:p text:style-name="P1"><text:s text:c="2"/>digitalWrite(<text:span text:style-name="R">L</text:span><text:span text:style-name="G">E</text:span><text:span text:style-name="B">D</text:span>_BUILTIN, LOW); <text:s text:c="2"/>// turn the <text:span text:style-name="R">L</text:span><text:span text:style-name="G">E</text:span><text:span text:style-name="B">D </text:span>off by making the voltage LOW</text:p>
      <text:p text:style-name="P1"><text:s text:c="2"/>delay(1000); <text:s text:c="21"/>// wait for a second</text:p>
      <text:p text:style-name="P1">}</text:p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GB" style:family="text">
      <style:text-properties style:use-window-font-color="true" fo:background-color="#cccccc"/>
    </style:style>
    <style:style style:name="R" style:family="text" style:parent-style-name="RGB">
      <style:text-properties fo:color="#ff0000"/>
    </style:style>
    <style:style style:name="G" style:family="text" style:parent-style-name="RGB">
      <style:text-properties fo:color="#00ff00"/>
    </style:style>
    <style:style style:name="B" style:family="text" style:parent-style-name="RGB">
      <style:text-properties fo:color="#007ffe" fo:background-color="#ccccc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